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izerd 10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heeft de volgende melding op grond van het Activiteitenbesluit milieubeheer ontvangen:</text:p>
            <text:p text:style-name="common-al">Buizerd 10 in Spijk, oprichtingsmelding voor het vestigen van een hoveniersbedrijf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9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Melding Activiteitenbesluit, voor oprichtingsmelding voor het vestigen van een hoveniersbedrijf aan de Buizerd 10 in Spijk.</meta:user-defined>
    <dc:language>nl</dc:language>
    <meta:user-defined meta:name="OVERHEIDop.locatietype/OVERHEIDop.gebiedsmarkering">Punt</meta:user-defined>
    <meta:user-defined meta:name="DC.title">Melding Activiteitenbesluit, Buizerd 10 in Sp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998</meta:user-defined>
    <meta:user-defined meta:name="OVERHEIDop.GmbID/DC.identifier">gmb-2023-299998</meta:user-defined>
    <meta:user-defined meta:name="OVERHEIDop.versieInformatie"/>
  </office:meta>
</office:document-meta>
</file>