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BQ en activiteiten, Rhijnauwenselaan 14b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0 juli 2023</text:p>
            <text:p text:style-name="common-al">Locatie: veld Rhijnauwen achter het adres Rhijnauwenselaan 14b in Bunnik.</text:p>
            <text:p text:style-name="common-al">Datum en tijdstip van het evenement: woensdag 6 september 2023 van 12:00 uur tot 20:00 uur </text:p>
            <text:p text:style-name="common-al">Zaaknummer: 1238310</text:p>
            <text:p text:style-name="common-al">Bestuursorgaan: Burgemeester, burgemeester en wethouders van de gemeente Bunnik</text:p>
            <text:p text:style-name="common-al">Datum verzending besluit: </text:p>
            <text:p text:style-name="common-al">Besluit: Verleend</text:p>
            <text:p text:style-name="common-al">Rechtsmiddel: Bezwaar</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999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9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9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BBQ en activiteiten, Rhijnauwenselaan 14b in Bunnik</meta:user-defined>
    <meta:user-defined meta:name="DCTERMS.W3CDTF/DCTERMS.available">2023-07-10</meta:user-defined>
    <meta:user-defined meta:name="DCTERMS.W3CDTF/OVERHEIDop.jaargang">2023</meta:user-defined>
    <meta:user-defined meta:name="OVERHEIDop.publicationIssue">299995</meta:user-defined>
    <meta:user-defined meta:name="OVERHEIDop.GmbID/DC.identifier">gmb-2023-299995</meta:user-defined>
    <meta:user-defined meta:name="OVERHEIDop.versieInformatie"/>
  </office:meta>
</office:document-meta>
</file>