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Buurtfeest d.d. 9 september 2023</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7-2023</text:p>
            <text:p text:style-name="common-al">Omschrijving: Buurtfeest</text:p>
            <text:p text:style-name="common-al">Locatie: Engelanderholt 16, 7361 CZ Beekbergen</text:p>
            <text:p text:style-name="common-al">Zaaknummer: 02004698765</text:p>
            <text:p text:style-name="last-al">Datum evenement: 9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99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8765</meta:user-defined>
    <dc:language>nl</dc:language>
    <meta:user-defined meta:name="OVERHEIDop.locatietype/OVERHEIDop.gebiedsmarkering">Punt</meta:user-defined>
    <meta:user-defined meta:name="DC.title">Aanvraag evenementenvergunning</meta:user-defined>
    <meta:user-defined meta:name="DCTERMS.W3CDTF/DCTERMS.available">2023-07-10</meta:user-defined>
    <meta:user-defined meta:name="DCTERMS.W3CDTF/OVERHEIDop.jaargang">2023</meta:user-defined>
    <meta:user-defined meta:name="OVERHEIDop.publicationIssue">299991</meta:user-defined>
    <meta:user-defined meta:name="OVERHEIDop.GmbID/DC.identifier">gmb-2023-299991</meta:user-defined>
    <meta:user-defined meta:name="OVERHEIDop.versieInformatie"/>
  </office:meta>
</office:document-meta>
</file>