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ethovenstraat 19 in Akersloot, het plaatsen van een dakkapel, datum ontvangst 16 januari 2023  (Z23 1084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eethovenstraat 19 in Akersloot, het plaatsen van een dakkapel, datum ontvangst 16 januari 2023  (Z23 108415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999</meta:user-defined>
    <meta:user-defined meta:name="OVERHEIDop.GmbID/DC.identifier">gmb-2023-29999</meta:user-defined>
    <meta:user-defined meta:name="OVERHEIDop.versieInformatie"/>
  </office:meta>
</office:document-meta>
</file>