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Park Hilaria, John F Kennedylaan 10 563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000</text:p>
            <text:p text:style-name="common-al">Omschrijving: Ontheffing Park Hilaria</text:p>
            <text:p text:style-name="common-al">Datum evenement: 04 t/m 13-08-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John F Kennedylaan 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3-07-2023</text:p>
            <text:p text:style-name="common-al">Heeft u direct belang bij deze beslissing? Dan kunt u binnen zes weken, na 03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98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EHV-ZP2023-002000</meta:user-defined>
    <meta:user-defined meta:name="DCTERMS.abstract">Ontheffing Park Hilaria</meta:user-defined>
    <dc:language>nl</dc:language>
    <meta:user-defined meta:name="OVERHEIDop.locatietype/OVERHEIDop.gebiedsmarkering">Punt</meta:user-defined>
    <meta:user-defined meta:name="DC.title">Besluit op aanvraag: Ontheffing Park Hilaria, John F Kennedylaan 10 5631ET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87</meta:user-defined>
    <meta:user-defined meta:name="OVERHEIDop.GmbID/DC.identifier">gmb-2023-299987</meta:user-defined>
    <meta:user-defined meta:name="OVERHEIDop.versieInformatie"/>
  </office:meta>
</office:document-meta>
</file>