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hal  aan den Uitvanck 1 5688XG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een bedrijfshal  aan den Uitvanck 1 5688XG Oirschot. Het kenmerk van de gemeente voor deze zaak is 08234224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998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8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8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2242</meta:user-defined>
    <meta:user-defined meta:name="DCTERMS.abstract">uitbreiden van een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bedrijfshal  aan den Uitvanck 1 5688XG Oirschot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83</meta:user-defined>
    <meta:user-defined meta:name="OVERHEIDop.GmbID/DC.identifier">gmb-2023-299983</meta:user-defined>
    <meta:user-defined meta:name="OVERHEIDop.versieInformatie"/>
  </office:meta>
</office:document-meta>
</file>