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Best of the Rest voetbaltoernooi op 9 september 2023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4-7-2023, FC Harlingen, evenementenvergunning voor het organiseren van Best of the Rest voetbaltoernooi op 9 september 2023.</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99981</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81</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81</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van Best of the Rest voetbaltoernooi op 9 september 2023 te Harlingen</meta:user-defined>
    <meta:user-defined meta:name="DCTERMS.W3CDTF/DCTERMS.available">2023-07-11</meta:user-defined>
    <meta:user-defined meta:name="DCTERMS.W3CDTF/OVERHEIDop.jaargang">2023</meta:user-defined>
    <meta:user-defined meta:name="OVERHEIDop.publicationIssue">299981</meta:user-defined>
    <meta:user-defined meta:name="OVERHEIDop.GmbID/DC.identifier">gmb-2023-299981</meta:user-defined>
    <meta:user-defined meta:name="OVERHEIDop.versieInformatie"/>
  </office:meta>
</office:document-meta>
</file>