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ngenweg 3 Zuidbroek, Verleende omgevingsvergunning (reguliere procedure) Z2023-0066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lingenweg 3 te Zuidbroek, voor het plaatsen van een mestbassin, 05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997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7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7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lingenweg 3 Zuidbroek, Verleende omgevingsvergunning (reguliere procedure) Z2023-006603</meta:user-defined>
    <meta:user-defined meta:name="DCTERMS.W3CDTF/DCTERMS.available">2023-07-10</meta:user-defined>
    <meta:user-defined meta:name="DCTERMS.W3CDTF/OVERHEIDop.jaargang">2023</meta:user-defined>
    <meta:user-defined meta:name="OVERHEIDop.publicationIssue">299978</meta:user-defined>
    <meta:user-defined meta:name="OVERHEIDop.GmbID/DC.identifier">gmb-2023-299978</meta:user-defined>
    <meta:user-defined meta:name="OVERHEIDop.versieInformatie"/>
  </office:meta>
</office:document-meta>
</file>