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msonweg naast huisnummer 1a percelen A9237 en A9430 te Wormerveer - het bouwen van een McDonald' met uitwe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973 - het bouwen van een McDonald' met uitwegens op de locatie Samsonweg naast huisnummer 1a percelen A9237 en A9430 te Wormerveer</text:p>
            <text:p text:style-name="common-al">Besluit verzonden: 06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9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73</meta:user-defined>
    <dc:language>nl</dc:language>
    <meta:user-defined meta:name="OVERHEIDop.locatietype/OVERHEIDop.gebiedsmarkering">Vlak</meta:user-defined>
    <meta:user-defined meta:name="DC.title">Verleende omgevingsvergunning - Samsonweg naast huisnummer 1a percelen A9237 en A9430 te Wormerveer - het bouwen van een McDonald' met uitwegens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76</meta:user-defined>
    <meta:user-defined meta:name="OVERHEIDop.GmbID/DC.identifier">gmb-2023-299976</meta:user-defined>
    <meta:user-defined meta:name="OVERHEIDop.versieInformatie"/>
  </office:meta>
</office:document-meta>
</file>