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af het perceel kadastraal bekend gemeente Blija, sectie G, nummer 122, perceel nabij Hikkaarderdyk 35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vanaf het perceel kadastraal bekend gemeente Blija, sectie G, nummer 122, perceel nabij Hikkaarderdyk 35, het aanleggen van een uitweg (dam met duiker) (besluit is verzonden op 6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99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610</meta:user-defined>
    <dc:language>nl</dc:language>
    <meta:user-defined meta:name="OVERHEIDop.locatietype/OVERHEIDop.gebiedsmarkering">Adres</meta:user-defined>
    <meta:user-defined meta:name="DC.title">Verleende omgevingsvergunning vanaf het perceel kadastraal bekend gemeente Blija, sectie G, nummer 122, perceel nabij Hikkaarderdyk 35 te Burdaard</meta:user-defined>
    <meta:user-defined meta:name="DCTERMS.W3CDTF/DCTERMS.available">2023-07-12</meta:user-defined>
    <meta:user-defined meta:name="DCTERMS.W3CDTF/OVERHEIDop.jaargang">2023</meta:user-defined>
    <meta:user-defined meta:name="OVERHEIDop.publicationIssue">299972</meta:user-defined>
    <meta:user-defined meta:name="OVERHEIDop.GmbID/DC.identifier">gmb-2023-299972</meta:user-defined>
    <meta:user-defined meta:name="OVERHEIDop.versieInformatie"/>
  </office:meta>
</office:document-meta>
</file>