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‘op hete kolen’ van 25 augustus 2023 tot en met 27 augustus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5-6-2023, Heerlijk Harlingen (L.C.S). Evenementenvergunning voor het organiseren van ‘op hete kolen’ van 25 augustus 2023 tot en met 27 augustus 2023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996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6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6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organiseren van ‘op hete kolen’ van 25 augustus 2023 tot en met 27 augustus 2023 te Harl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969</meta:user-defined>
    <meta:user-defined meta:name="OVERHEIDop.GmbID/DC.identifier">gmb-2023-299969</meta:user-defined>
    <meta:user-defined meta:name="OVERHEIDop.versieInformatie"/>
  </office:meta>
</office:document-meta>
</file>