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organiseren van een loterij tijdens de visserijdagen op 6 sept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4-7-2023, stichting visserijdagen Harlingen, ontheffing voor het organiseren van een loterij tijdens visserijdagen op 6 september 2023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996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6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6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organiseren van een loterij tijdens de visserijdagen op 6 september 2023 te Harl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965</meta:user-defined>
    <meta:user-defined meta:name="OVERHEIDop.GmbID/DC.identifier">gmb-2023-299965</meta:user-defined>
    <meta:user-defined meta:name="OVERHEIDop.versieInformatie"/>
  </office:meta>
</office:document-meta>
</file>