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775199 - Koperslager 10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Wijzigen en verhogen bestaande aanbouw van garage naar hobbyruimte aanpassing voorgevel </text:p>
            <text:p text:style-name="common-al">Locatie : Koperslager 10 Beuningen</text:p>
            <text:p text:style-name="common-al">Datum besluit : 6 juli 2023</text:p>
            <text:p text:style-name="common-al">Datum verzending : 6 juli 2023</text:p>
            <text:p text:style-name="common-al">Zaaknummer ODRN: W.Z23.10380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96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6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6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7775199 - Koperslager 10 Beuningen.</meta:user-defined>
    <meta:user-defined meta:name="DCTERMS.W3CDTF/DCTERMS.available">2023-07-10</meta:user-defined>
    <meta:user-defined meta:name="DCTERMS.W3CDTF/OVERHEIDop.jaargang">2023</meta:user-defined>
    <meta:user-defined meta:name="OVERHEIDop.publicationIssue">299960</meta:user-defined>
    <meta:user-defined meta:name="OVERHEIDop.GmbID/DC.identifier">gmb-2023-299960</meta:user-defined>
    <meta:user-defined meta:name="OVERHEIDop.versieInformatie"/>
  </office:meta>
</office:document-meta>
</file>