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Odoorn, Torenweg 24, het realiseren van een kinderopva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Odoorn</text:span>
          </text:p>
            <text:p text:style-name="common-al">Torenweg 24, 7873 BP</text:p>
            <text:p text:style-name="common-al">het realiseren van een kinderopvang (Z2023-013859)</text:p>
            <text:p text:style-name="common-al">Datum verzending brief: 5 jul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995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5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5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Odoorn, Torenweg 24, het realiseren van een kinderopvang</meta:user-defined>
    <meta:user-defined meta:name="DCTERMS.W3CDTF/DCTERMS.available">2023-07-10</meta:user-defined>
    <meta:user-defined meta:name="DCTERMS.W3CDTF/OVERHEIDop.jaargang">2023</meta:user-defined>
    <meta:user-defined meta:name="OVERHEIDop.publicationIssue">299958</meta:user-defined>
    <meta:user-defined meta:name="OVERHEIDop.GmbID/DC.identifier">gmb-2023-299958</meta:user-defined>
    <meta:user-defined meta:name="OVERHEIDop.versieInformatie"/>
  </office:meta>
</office:document-meta>
</file>