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brug, Zuiderweg 171, 1461GJ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heeft de gemeente een aanvraag ontvangen voor een Omgevingsvergunning op locatie Zuiderweg 171, 1461GJ Zuidoostbeemster. De aanvraag is geregistreerd onder zaaknummer Z2023-00003492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loopbru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95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5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5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weg 171, 1461GJ Zuidoostbeemster</meta:user-defined>
    <dc:language>nl</dc:language>
    <meta:user-defined meta:name="OVERHEIDop.locatietype/OVERHEIDop.gebiedsmarkering">Punt</meta:user-defined>
    <meta:user-defined meta:name="DC.title">Aanvraag vergunning voor het project vervanging brug, Zuiderweg 171, 1461GJ Zuidoostbeemst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57</meta:user-defined>
    <meta:user-defined meta:name="OVERHEIDop.GmbID/DC.identifier">gmb-2023-299957</meta:user-defined>
    <meta:user-defined meta:name="OVERHEIDop.versieInformatie"/>
  </office:meta>
</office:document-meta>
</file>