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vier beuken aan Melickerweg te Herkenbosch/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Melickerweg, sectie H nummer 110, 6075 NG Herkenbosch/ Melick: het kappen van vier beuken. Indieningsdatum: 24 nov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99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nging beslistermijn voor het kappen van vier beuken aan Melickerweg te Herkenbosch/ Melick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995</meta:user-defined>
    <meta:user-defined meta:name="OVERHEIDop.GmbID/DC.identifier">gmb-2023-29995</meta:user-defined>
    <meta:user-defined meta:name="OVERHEIDop.versieInformatie"/>
  </office:meta>
</office:document-meta>
</file>