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Kermis De Weere 't Centrum, Driestedenweg 126, 1661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evenementenvergunning </text:p>
            <text:p text:style-name="common-al"/>
            <text:p text:style-name="common-al">Het college van burgemeester en wethouders van gemeente Opmeer maakt bekend dat op 3 juli 2023 een evenementenvergunning is verleend voor het organiseren van kermis De Weere aan café ’t Centrum in De Weere. De looptijd van de vergunning is van 7 juli 2023 tot en met 10 juli 2023.  </text:p>
            <text:p text:style-name="common-al"/>
            <text:p text:style-name="common-al">
            <text:span text:style-name="nadrukcur">Mogelijkheid van bezwaar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cur">Voorlopige voorziening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99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riestedenweg 126, 1661BL De Weere</meta:user-defined>
    <dc:language>nl</dc:language>
    <meta:user-defined meta:name="OVERHEIDop.locatietype/OVERHEIDop.gebiedsmarkering">Punt</meta:user-defined>
    <meta:user-defined meta:name="DC.title">Kennisgeving besluit op Kermis De Weere 't Centrum, Driestedenweg 126, 1661BL De Weer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48</meta:user-defined>
    <meta:user-defined meta:name="OVERHEIDop.GmbID/DC.identifier">gmb-2023-299948</meta:user-defined>
    <meta:user-defined meta:name="OVERHEIDop.versieInformatie"/>
  </office:meta>
</office:document-meta>
</file>