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hoofdstraat 45, 1561 AS Krommenie, Noorderhoofdstraat 63, 1561 AS Krommenie, noorderhoofdstraat 45 krommenie - het bouwen van bedrijfsgebouw 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872 - het bouwen van bedrijfsgebouw naar 14 stuks 55+ woningen en plaatsen dakopbouw op de locatie Noorderhoofdstraat 45, 1561 AS Krommenie, Noorderhoofdstraat 63, 1561 AS Krommenie, noorderhoofdstraat 45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9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72</meta:user-defined>
    <meta:user-defined meta:name="DCTERMS.abstract">Projectomschrijving: Graag willen wij een omgevingsvergunning aanvragen voor het omzetten van een bedrijfsgebouw naar 14 stuks 55+ woningen. Tevens omvat deze aanvraag de uitbreiding van de bebouwing door het plaatsen van diverse dakopbouwen., Toelichting: 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Noorderhoofdstraat 45, 1561 AS Krommenie, Noorderhoofdstraat 63, 1561 AS Krommenie, noorderhoofdstraat 45 krommenie - het bouwen van bedrijfsgebouw naar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47</meta:user-defined>
    <meta:user-defined meta:name="OVERHEIDop.GmbID/DC.identifier">gmb-2023-299947</meta:user-defined>
    <meta:user-defined meta:name="OVERHEIDop.versieInformatie"/>
  </office:meta>
</office:document-meta>
</file>