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JULIANA VAN STOLBERGLAAN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Juliana van Stolberglaan 46 Vught, aanpassen carport, Z23-2652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9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JULIANA VAN STOLBERGLAAN 46 VUG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943</meta:user-defined>
    <meta:user-defined meta:name="OVERHEIDop.GmbID/DC.identifier">gmb-2023-299943</meta:user-defined>
    <meta:user-defined meta:name="OVERHEIDop.versieInformatie"/>
  </office:meta>
</office:document-meta>
</file>