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Meerjarenvergunning evenement - Introductie Accountancy Bachelor - Straatweg 25 - d.d. 2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jaren evenementenvergunning is verleend op grond van artikel 2:25 Algemene Plaatselijke Verordening voor het houden van de introductie Accountancy Bachelor, een BBQ met muziek en alcoholhoudende dranken op 29-08-2023 op het terrein van Nyenrode gelegen aan de Straatweg 25 van 18:00 uur tot 23:00 uur.</text:p>
            <text:p text:style-name="common-al">Datum besluit: 3 juli 2023</text:p>
            <text:p text:style-name="common-al">Zaaknummer: Z2023-0000121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94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Straatweg 25</meta:user-defined>
    <dc:language>nl</dc:language>
    <meta:user-defined meta:name="OVERHEIDop.locatietype/OVERHEIDop.gebiedsmarkering">Punt</meta:user-defined>
    <meta:user-defined meta:name="DC.title">Gemeente Stichtse Vecht - Verleend - Meerjarenvergunning evenement - Introductie Accountancy Bachelor - Straatweg 25 - d.d. 29-08-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941</meta:user-defined>
    <meta:user-defined meta:name="OVERHEIDop.GmbID/DC.identifier">gmb-2023-299941</meta:user-defined>
    <meta:user-defined meta:name="OVERHEIDop.versieInformatie"/>
  </office:meta>
</office:document-meta>
</file>