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legalisatie van een paardenbak aan Isendoornweg 6, 8171PW Vaassen (90187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legalisatie van een paardenbak aan Isendoornweg 6, 8171PW Vaassen. </text:p>
            <text:p text:style-name="common-al">Datum aanvraag:  05-07-2023</text:p>
            <text:p text:style-name="common-al">Zaaknummer : 90187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93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3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3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025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legalisatie van een paardenbak aan Isendoornweg 6, 8171PW Vaassen (901874)</meta:user-defined>
    <meta:user-defined meta:name="DCTERMS.W3CDTF/DCTERMS.available">2023-07-10</meta:user-defined>
    <meta:user-defined meta:name="DCTERMS.W3CDTF/OVERHEIDop.jaargang">2023</meta:user-defined>
    <meta:user-defined meta:name="OVERHEIDop.publicationIssue">299937</meta:user-defined>
    <meta:user-defined meta:name="OVERHEIDop.GmbID/DC.identifier">gmb-2023-299937</meta:user-defined>
    <meta:user-defined meta:name="OVERHEIDop.versieInformatie"/>
  </office:meta>
</office:document-meta>
</file>