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etelweg 38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li 2023 een besluit genomen op de aanvraag omgevingsvergunning voor het plaatsen van een pré-mantelzorgwoning op de locatie Wietelweg 38A te Panningen. De aanvraag is geregistreerd onder zaaknummer 1894271476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8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992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2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2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etelweg 38A te Panningen</meta:user-defined>
    <meta:user-defined meta:name="DCTERMS.W3CDTF/DCTERMS.available">2023-07-10</meta:user-defined>
    <meta:user-defined meta:name="DCTERMS.W3CDTF/OVERHEIDop.jaargang">2023</meta:user-defined>
    <meta:user-defined meta:name="OVERHEIDop.publicationIssue">299925</meta:user-defined>
    <meta:user-defined meta:name="OVERHEIDop.GmbID/DC.identifier">gmb-2023-299925</meta:user-defined>
    <meta:user-defined meta:name="OVERHEIDop.versieInformatie"/>
  </office:meta>
</office:document-meta>
</file>