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rdealaan 28 in Hillegom, Kenmerk Z-23-303370, het verhogen van het dak van de aanbouw en het aanbrengen van een luif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besloten om de beslistermijn voor de aanvraag met zaaknummer HZ_WABO2023-0248 voor een omgevingsvergunning voor het verhogen van het dak van de aanbouw en het aanbrengen van een luifel op locatie Ardealaan 28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991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Ardealaan 28 in Hillegom, Kenmerk Z-23-303370, het verhogen van het dak van de aanbouw en het aanbrengen van een luifel</meta:user-defined>
    <meta:user-defined meta:name="DCTERMS.W3CDTF/DCTERMS.available">2023-07-11</meta:user-defined>
    <meta:user-defined meta:name="DCTERMS.W3CDTF/OVERHEIDop.jaargang">2023</meta:user-defined>
    <meta:user-defined meta:name="OVERHEIDop.publicationIssue">299918</meta:user-defined>
    <meta:user-defined meta:name="OVERHEIDop.GmbID/DC.identifier">gmb-2023-299918</meta:user-defined>
    <meta:user-defined meta:name="OVERHEIDop.versieInformatie"/>
  </office:meta>
</office:document-meta>
</file>