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werkterrein , Flowcoatstraat 40 5651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43 </text:p>
            <text:p text:style-name="common-al"> Omschrijving: plaatsen van werkterrei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wcoatstraat 40 5651HR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6-07-2023 </text:p>
            <text:p text:style-name="common-al"> Heeft u direct belang bij deze beslissing? Dan kunt u binnen zes weken, na 06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91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43</meta:user-defined>
    <meta:user-defined meta:name="DCTERMS.abstract">plaatsen van werkterrein </meta:user-defined>
    <dc:language>nl</dc:language>
    <meta:user-defined meta:name="OVERHEIDop.locatietype/OVERHEIDop.gebiedsmarkering">Punt</meta:user-defined>
    <meta:user-defined meta:name="DC.title">Besluit op aanvraag: plaatsen van werkterrein , Flowcoatstraat 40 5651HR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14</meta:user-defined>
    <meta:user-defined meta:name="OVERHEIDop.GmbID/DC.identifier">gmb-2023-299914</meta:user-defined>
    <meta:user-defined meta:name="OVERHEIDop.versieInformatie"/>
  </office:meta>
</office:document-meta>
</file>