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dekt terras met berging, Parkstraat 20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44</text:p>
            <text:p text:style-name="common-al">Ingekomen: 04 juli 2023</text:p>
            <text:p text:style-name="common-al">Locatie: Parkstraat 20 te ST. WILLEBRORD</text:p>
            <text:p text:style-name="common-al">Projectomschrijving: het bouwen van een overdekt terras met berging</text:p>
            <text:p text:style-name="common-al">Activiteit: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990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bouwen van een overdekt terras met berging, Parkstraat 20 te ST. WILLEBRORD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908</meta:user-defined>
    <meta:user-defined meta:name="OVERHEIDop.GmbID/DC.identifier">gmb-2023-299908</meta:user-defined>
    <meta:user-defined meta:name="OVERHEIDop.versieInformatie"/>
  </office:meta>
</office:document-meta>
</file>