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huurvergunning i.k.v. opkoopbescherming voor de woonruimte, Elsthof 67 5651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, Opkoopbescherming is ingediend. </text:p>
            <text:p text:style-name="common-al"> Zaaknummer: EHV-ZP2023-003076 </text:p>
            <text:p text:style-name="common-al"> Omschrijving: verhuurvergunning i.k.v. opkoopbescherming voor d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sthof 67 5651HS Eindhoven</text:p>
              </text:list-item>
            </text:list>
            <text:p text:style-name="common-al"> Datum ontvangst: 05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90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0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0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76</meta:user-defined>
    <meta:user-defined meta:name="DCTERMS.abstract">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verhuurvergunning i.k.v. opkoopbescherming voor de woonruimte, Elsthof 67 5651HS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05</meta:user-defined>
    <meta:user-defined meta:name="OVERHEIDop.GmbID/DC.identifier">gmb-2023-299905</meta:user-defined>
    <meta:user-defined meta:name="OVERHEIDop.versieInformatie"/>
  </office:meta>
</office:document-meta>
</file>