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70a, 4132 BG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3 heeft de gemeente een aanvraag omgevingsvergunning (regulier) ontvangen voor het perceel Kerkstraat 70a, 4132 BG Vianen. De aanvraag is geregistreerd onder zaaknummer OVR-2023-002712. De aanvraag betreft het plaatsen van dakkapell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990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0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0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712</meta:user-defined>
    <meta:user-defined meta:name="DCTERMS.abstract">Projectomschrijving: het plaatsen van twee dakkapellen aan de voorzijde en achterzijde van een pand in beschermd dorpsgezicht, Toelichting: -</meta:user-defined>
    <dc:language>nl</dc:language>
    <meta:user-defined meta:name="OVERHEIDop.locatietype/OVERHEIDop.gebiedsmarkering">Punt</meta:user-defined>
    <meta:user-defined meta:name="DC.title">Ingekomen aanvraag omgevingsvergunning Kerkstraat 70a, 4132 BG Vian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903</meta:user-defined>
    <meta:user-defined meta:name="OVERHEIDop.GmbID/DC.identifier">gmb-2023-299903</meta:user-defined>
    <meta:user-defined meta:name="OVERHEIDop.versieInformatie"/>
  </office:meta>
</office:document-meta>
</file>