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arrest: eén-op-één verkoop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e hoeft niet te worden geboden als bij voorbaat al vaststaat of mag worden aangenomen dat op grond van objectieve, toetsbare en redelijke criteria slechts één serieuze gegadigde in aanmerking komt voor de verkoop. </text:p>
            <text:p text:style-name="common-al">De gemeente Land van Cuijk heeft het voornemen om het perceel kadastraal bekend als gemeente Mill sectie R nummer 331, ter grootte van 2,1625 ha. te verkopen aan de reguliere pachter van het perceel (huiskavel van de pachter/koper). Door de verkoop van de reguliere pachtgrond werkt de pachter mee om op zijn eigendommen natuur (NNB) te realiseren direct grenzend aan de Lage Raam. </text:p>
            <text:p text:style-name="common-al">Deze verkoop is onderdeel van het gebiedsproces de Verborgen Raamvallei. Door deze grondtransactie geeft de gemeente samen met de gebiedspartners uitvoering aan het de opgaven uit het gebiedsprogramma de Verborgen Raamvallei. Binnen dit gebiedsplan werken diverse partijen samen aan het realiseren van opgaven op het gebied van water, natuur en (robuuste) duurzame landbouw. Door de transactie wordt natuur gerealiseerd en de verkaveling van de agrariër wordt verbeterd. </text:p>
            <text:p text:style-name="common-al">Bent u van mening dat u ook in aanmerking dient te komen voor de aankoop van het perceel omdat u interesse heeft in de aankoop en ook aan de gestelde criteria kunt voldoen, dan kunt u dit schriftelijk en gemotiveerd uiterlijk binnen 20 kalenderdagen na de datum van deze publicatie aan de gemeente kenbaar maken. In dat geval onderzoekt de gemeente of de verkoop alsnog op basis van een openbare verkoopprocedure dient plaats te vinden.</text:p>
            <text:p text:style-name="last-al">Uw zienswijze (schriftelijk) kunt u richten aan burgemeester en wethouders van de gemeente Land van Cuijk, Postbus 7, 5360 AA Grave (e-mailadres: <text:a xlink:href="mailto:gemeente@landvancuijk.nl" xlink:type="simple"><text:span text:style-name="nadrukondlijn">gemeente@landvancuijk.nl</text:span></text:a>) o.v.v. zaaknummer Z/23/1279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990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0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0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Didam-arrest: eén-op-één verkoop gemeentegrond</meta:user-defined>
    <meta:user-defined meta:name="DCTERMS.W3CDTF/DCTERMS.available">2023-07-10</meta:user-defined>
    <meta:user-defined meta:name="DCTERMS.W3CDTF/OVERHEIDop.jaargang">2023</meta:user-defined>
    <meta:user-defined meta:name="OVERHEIDop.publicationIssue">299900</meta:user-defined>
    <meta:user-defined meta:name="OVERHEIDop.GmbID/DC.identifier">gmb-2023-299900</meta:user-defined>
    <meta:user-defined meta:name="OVERHEIDop.versieInformatie"/>
  </office:meta>
</office:document-meta>
</file>