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es Margrietstraat 30 in Castricum, het plaatsen van dakkapellen, datum ontvangst 13 januari 2023  (Z23 1082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99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rinses Margrietstraat 30 in Castricum, het plaatsen van dakkapellen, datum ontvangst 13 januari 2023  (Z23 108241)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990</meta:user-defined>
    <meta:user-defined meta:name="OVERHEIDop.GmbID/DC.identifier">gmb-2023-29990</meta:user-defined>
    <meta:user-defined meta:name="OVERHEIDop.versieInformatie"/>
  </office:meta>
</office:document-meta>
</file>