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geweigerde omgevingsvergunning - OLO 7668323 - kadastraal perceel WSN02-B-135 – 136 en 544 nabij Zellerstraat 4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weigeren, waarbij de reguliere voorbereidingsprocedure van toepassing is:</text:p>
            <text:p text:style-name="common-al"/>
            <text:p text:style-name="common-al">Voor : het<text:span text:style-name="nadrukvet"/>maken van een nieuwe fiets-voetgangersbrug</text:p>
            <text:p text:style-name="common-al">Locatie : kadastraal perceel WSN02-B-135 – 136 en 544 nabij Zellerstraat 4 Winssen</text:p>
            <text:p text:style-name="common-al">Datum besluit : 6 juli 2023</text:p>
            <text:p text:style-name="common-al">Datum verzending : 6 juli 2023</text:p>
            <text:p text:style-name="common-al">Zaaknummer ODRN: W.Z23.10335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989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9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89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geweigerde omgevingsvergunning - OLO 7668323 - kadastraal perceel WSN02-B-135 – 136 en 544 nabij Zellerstraat 4 Winssen.</meta:user-defined>
    <meta:user-defined meta:name="DCTERMS.W3CDTF/DCTERMS.available">2023-07-10</meta:user-defined>
    <meta:user-defined meta:name="DCTERMS.W3CDTF/OVERHEIDop.jaargang">2023</meta:user-defined>
    <meta:user-defined meta:name="OVERHEIDop.publicationIssue">299893</meta:user-defined>
    <meta:user-defined meta:name="OVERHEIDop.GmbID/DC.identifier">gmb-2023-299893</meta:user-defined>
    <meta:user-defined meta:name="OVERHEIDop.versieInformatie"/>
  </office:meta>
</office:document-meta>
</file>