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ESSCHEWEG 272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sscheweg 272 A, uitbreiden van de woning, Z22-25471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ESSCHEWEG 272 A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989</meta:user-defined>
    <meta:user-defined meta:name="OVERHEIDop.GmbID/DC.identifier">gmb-2023-29989</meta:user-defined>
    <meta:user-defined meta:name="OVERHEIDop.versieInformatie"/>
  </office:meta>
</office:document-meta>
</file>