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vervangen van de bestaande bebouwing, Kringsloot-oost 3 7722W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
          </text:p>
            <text:p text:style-name="common-al">
            <text:span text:style-name="nadrukvet">Datum publicatie:</text:span>
            <text:span text:style-name="nadrukcur"> 11-7-2023</text:span>
          </text:p>
            <text:p text:style-name="common-al">
            <text:span text:style-name="nadrukvet">Locatie:</text:span> Kringsloot-oost 3 7722WP Dalfsen</text:p>
            <text:p text:style-name="common-al">
            <text:span text:style-name="nadrukvet">Zaakomschrijving:</text:span> het vervangen van de bestaande bebouwing</text:p>
            <text:p text:style-name="common-al">
            <text:span text:style-name="nadrukvet">Zaaknummer:</text:span> Z2022-00011208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Dalfsen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afspraken.dalfsen.nl/" xlink:type="simple">https://afspraken.dalfsen.nl</text:a> of bel naar 14 0529.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Dalfsen, Postbus 35, 7720 AA Dalfsen</text:p>
            <text:p text:style-name="common-al">- Digitaal via <text:span text:style-name="nadrukvet">[ONBEKEND]</text:span></text:p>
            <text:p text:style-name="common-al">- Voor een mondelinge zienswijze kunt u bellen naar telefoonnummer 14 0529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wabo@dalfsen.nl" xlink:type="simple">wabo@dalfsen.nl</text:a>. Wilt u hierbij het zaaknummer Z2022-000112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988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8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8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011208</meta:user-defined>
    <meta:user-defined meta:name="DCTERMS.abstract">het vervangen van de bestaande bebouwing</meta:user-defined>
    <dc:language>nl</dc:language>
    <meta:user-defined meta:name="OVERHEIDop.locatietype/OVERHEIDop.gebiedsmarkering">Punt</meta:user-defined>
    <meta:user-defined meta:name="DC.title">Ontwerpbesluit omgevingsvergunning, het vervangen van de bestaande bebouwing, Kringsloot-oost 3 7722WP Dalfsen</meta:user-defined>
    <meta:user-defined meta:name="OVERHEIDop.datumEindeReactietermijn">2023-08-21</meta:user-defined>
    <meta:user-defined meta:name="OVERHEIDop.terinzageleggingBG">https://mijnpublicaties.nl/Publicatie/4d0a5d3d-4c59-4040-4ada-08db70d700dd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9889</meta:user-defined>
    <meta:user-defined meta:name="OVERHEIDop.GmbID/DC.identifier">gmb-2023-299889</meta:user-defined>
    <meta:user-defined meta:name="OVERHEIDop.versieInformatie"/>
  </office:meta>
</office:document-meta>
</file>