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Hallum en parcours openbare weg, Zuidermiedweg, Bartlehiem, Wânswert en Ma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Hallum en parcours openbare weg, Zuidermiedweg, Bartlehiem, Wânswert en Marrum, het organiseren van de 34e Bartlehiem Skeelertocht Open NK 2023 op 18 en 19 augustus 2023 (besluit is verzonden op 6 juli 2023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99887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88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9887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1525</meta:user-defined>
    <dc:language>nl</dc:language>
    <meta:user-defined meta:name="OVERHEIDop.locatietype/OVERHEIDop.gebiedsmarkering">Weg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Evenementenvergunning Hallum en parcours openbare weg, Zuidermiedweg, Bartlehiem, Wânswert en Marrum</meta:user-defined>
    <meta:user-defined meta:name="DCTERMS.W3CDTF/DCTERMS.available">2023-07-12</meta:user-defined>
    <meta:user-defined meta:name="DCTERMS.W3CDTF/OVERHEIDop.jaargang">2023</meta:user-defined>
    <meta:user-defined meta:name="OVERHEIDop.publicationIssue">299887</meta:user-defined>
    <meta:user-defined meta:name="OVERHEIDop.GmbID/DC.identifier">gmb-2023-299887</meta:user-defined>
    <meta:user-defined meta:name="OVERHEIDop.versieInformatie"/>
  </office:meta>
</office:document-meta>
</file>