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6-2023 00:00 hebben wij aanvraag reguliere omgevingsvergunning voor het bouwen van een woning op het adres Stokkumerbroekweg 6 7475TE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6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988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8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8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903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p 29-06-2023 00:00 hebben wij aanvraag reguliere omgevingsvergunning voor het bouwen van een woning op het adres Stokkumerbroekweg 6 7475TE Markelo ontvangen.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86</meta:user-defined>
    <meta:user-defined meta:name="OVERHEIDop.GmbID/DC.identifier">gmb-2023-299886</meta:user-defined>
    <meta:user-defined meta:name="OVERHEIDop.versieInformatie"/>
  </office:meta>
</office:document-meta>
</file>