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WD01 B 7798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een boom op de locatie ZWD01 B 7798. De aanvraag is geregistreerd onder zaaknummer 2023-0447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88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B 7798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ZWD01 B 7798 op 17 mei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85</meta:user-defined>
    <meta:user-defined meta:name="OVERHEIDop.GmbID/DC.identifier">gmb-2023-299885</meta:user-defined>
    <meta:user-defined meta:name="OVERHEIDop.versieInformatie"/>
  </office:meta>
</office:document-meta>
</file>