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Tensai Ramen Eindhoven B.V., Kerkstraat 14 5611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2086</text:p>
            <text:p text:style-name="common-al">Omschrijving: horecabedrijf Tensai Ramen Eindhoven B.V.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14 5611GJ Eindhoven</text:p>
              </text:list-item>
            </text:list>
            <text:p text:style-name="common-al">Soort aanvraag: Alcoholwet</text:p>
            <text:p text:style-name="common-al">Besluit: Verleend</text:p>
            <text:p text:style-name="common-al">Besluitdatum: 06-07-2023</text:p>
            <text:p text:style-name="common-al">Heeft u direct belang bij deze beslissing? Dan kunt u binnen zes weken, na 06-07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884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8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8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086</meta:user-defined>
    <meta:user-defined meta:name="DCTERMS.abstract">horecabedrijf Tensai Ramen Eindhoven B.V.</meta:user-defined>
    <dc:language>nl</dc:language>
    <meta:user-defined meta:name="OVERHEIDop.locatietype/OVERHEIDop.gebiedsmarkering">Punt</meta:user-defined>
    <meta:user-defined meta:name="DC.title">Besluit: horecabedrijf Tensai Ramen Eindhoven B.V., Kerkstraat 14 5611GJ Eindhov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884</meta:user-defined>
    <meta:user-defined meta:name="OVERHEIDop.GmbID/DC.identifier">gmb-2023-299884</meta:user-defined>
    <meta:user-defined meta:name="OVERHEIDop.versieInformatie"/>
  </office:meta>
</office:document-meta>
</file>