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splan ‘Staphorst Dorp - Rouveen, ph Berkenlaan 1 te Staphorst’</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7 juni 2023 een nieuw bestemmingsplan vastgesteld voor de Berkenlaan 1 in Staphorst. Daarnaast heeft het college van burgemeester en wethouders vanwege wegverkeerslawaai hogere grenswaarden vastgesteld. Hieronder staat waarover het plan gaat. Ook leest u wat u kunt doen als u het niet eens bent met het bestemmingsplan.</text:p>
            <text:p text:style-name="common-al">
            <text:span text:style-name="nadrukvet">Waar gaat het plan over?</text:span>
          </text:p>
            <text:p text:style-name="common-al">De Berkenlaan 1 had een maatschappelijke bestemming. Het nieuwe bestemmingsplan maakt een nieuw dienstencentrum van 420m² bvo en de realisatie van 23 appartementen mogelijk verdeeld over drie hoofdgebouwen. </text:p>
            <text:p text:style-name="common-al">
            <text:span text:style-name="nadrukvet">Het bestemmingsplan wijkt af van het ontwerpbestemmingsplan </text:span>
          </text:p>
            <text:p text:style-name="common-al">Begin 2023 kon iedereen reageren op het ontwerp van het bestemmingsplan. Wij hebben 7 reacties ontvangen. Naar aanleiding van deze reacties is het vastgestelde bestemmingsplan op een aantal punten anders dan het ontwerpbestemmingsplan. De verschillen kunt u lezen in het ‘Rapport zienswijzen ontwerpbestemmingsplan ‘Staphorst Dorp - Rouveen, ph Berkenlaan 1 te Staphorst’.</text:p>
            <text:p text:style-name="common-al">
            <text:span text:style-name="nadrukvet">Hoe kunt u het plan bekijken?</text:span>
          </text:p>
            <text:p text:style-name="common-al">Iedereen kan vanaf woensdag 12 juli 2023 het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t u zoeken op het adres of het plannummer: NL.IMRO.0180.1102022003-VS01. </text:p>
              </text:list-item>
              <text:list-item text:style-override="id1-3-2-1-1-8-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1102022003-VS01/" xlink:type="simple">http://publiek.tercera-ro.nl/officieel/0180/NL.IMRO.0180.1102022003-VS01/</text:a> </text:p>
            <text:p text:style-name="common-al">
            <text:span text:style-name="nadrukvet">Hogere grenswaarden Wet geluidhinder </text:span>
          </text:p>
            <text:p text:style-name="common-al">De nieuwe woningen (appartementen) liggen dichtbij de A28 en de Ebbinge Wubbenlaan. Daarom zijn voor de woning hogere grenswaarden op grond van de Wet geluidhinder vastgesteld. De procedure voor deze hogere grenswaarden maakt onderdeel uit van de bestemmingsplanprocedure. Het ontwerpbesluit hogere grenswaarden ligt daarom tegelijk met het bestemmingsplan ter inzage bij de publieksbalie. Deze stukken worden ook als bijlage toegevoegd aan de bekendmaking in het digitale Gemeenteblad (U vindt deze publicatie via staphorst.nl/bekendmakingen).</text:p>
            <text:p text:style-name="common-al">
            <text:span text:style-name="nadrukvet">Wat kunt u doen als u het niet eens bent met het plan? </text:span>
          </text:p>
            <text:p text:style-name="common-al">Als u het niet eens bent met het bestemmingsplan en/of het besluit hogere waarde dan kunt u beroep instellen. Dat wil zeggen dat u een brief (een ‘beroepschrift’) stuurt aan de Raad van State. Daarin legt u uit waarom u het er niet mee eens bent. U kunt dit doen van donderdag 13 juli 2023 tot en met woensdag 23 augustus 2023. Een beroepschrift kan worden ingediend door:</text:p>
            <text:list text:style-name="id1-3-2-1-1-15">
              <text:list-item text:style-override="id1-3-2-1-1-15-1">
                <text:number>1.</text:number>
                <text:p text:style-name="al">belanghebbenden;</text:p>
              </text:list-item>
              <text:list-item text:style-override="id1-3-2-1-1-15-2">
                <text:number>2.</text:number>
                <text:p text:style-name="al">niet-belanghebbenden die tijdig een zienswijze tegen het ontwerpbestemmingsplan / ontwerpbesluit hebben ingediend;</text:p>
              </text:list-item>
              <text:list-item text:style-override="id1-3-2-1-1-15-3">
                <text:number>3.</text:number>
                <text:p text:style-name="al">niet-belanghebbenden die redelijkerwijs niet kan worden verweten dat zij niet of te laat een zienswijze hebben ingediend tegen het ontwerpbestemmingsplan / ontwerpbesluit;</text:p>
              </text:list-item>
              <text:list-item text:style-override="id1-3-2-1-1-15-4">
                <text:number>4.</text:number>
                <text:p text:style-name="al">een ieder als het gaat om een wijziging die zijn aangebracht in het vastgestelde bestemmingsplan / het besluit hogere waarde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3 augustus 2023 beroep in? Dan kunt u de Voorzieningenrechter van de Afdeling bestuursrechtspraak van de Raad van State vragen om een voorlopige voorziening te treffen. Als u dit uiterlijk 23 augustus 2023 doet, dan treedt het nieuwe bestemmingsplan nog niet in werking, totdat op uw verzoek is beslist.</text:p>
            <text:p text:style-name="common-al">
            <text:span text:style-name="nadrukvet">Let op: de Crisis- en Herstelwet is van toepassing</text:span>
          </text:p>
            <text:p text:style-name="common-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common-al">
            <text:span text:style-name="nadrukvet">Wanneer treedt het bestemmingsplan in werking? </text:span>
          </text:p>
            <text:p text:style-name="last-al">Het bestemmingsplan treedt in werking op donderdag 24 augustus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8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1102022003-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splan ‘Staphorst Dorp - Rouveen, ph Berkenlaan 1 te Staphorst’</meta:user-defined>
    <meta:user-defined meta:name="DCTERMS.W3CDTF/DCTERMS.available">2023-07-11</meta:user-defined>
    <meta:user-defined meta:name="OVERHEIDop.externeBijlage">Formulier hogere grenswaarden Berkenlaan 1|exb-2023-33572</meta:user-defined>
    <meta:user-defined meta:name="OVERHEIDop.externeBijlage">Besluit vaststelling hogere grenswaarden|exb-2023-33573</meta:user-defined>
    <meta:user-defined meta:name="DCTERMS.W3CDTF/OVERHEIDop.jaargang">2023</meta:user-defined>
    <meta:user-defined meta:name="OVERHEIDop.publicationIssue">299881</meta:user-defined>
    <meta:user-defined meta:name="OVERHEIDop.GmbID/DC.identifier">gmb-2023-299881</meta:user-defined>
    <meta:user-defined meta:name="OVERHEIDop.versieInformatie"/>
  </office:meta>
</office:document-meta>
</file>