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van Vollenhovenpark 31, 3971CX Driebergen-Rijsenburg, Tijdelijk plaatsen stacaravan (RX2023-00001478, 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vrouw van Vollenhovenpark 31, 3971CX Driebergen-Rijsenburg, Tijdelijk plaatsen stacaravan (RX2023-00001478, 5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88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8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8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Mevrouw van Vollenhovenpark 31, 3971CX Driebergen-Rijsenburg, Tijdelijk plaatsen stacaravan (RX2023-00001478, 5 juli 2023)</meta:user-defined>
    <dc:language>nl</dc:language>
    <meta:user-defined meta:name="OVERHEIDop.locatietype/OVERHEIDop.gebiedsmarkering">Punt</meta:user-defined>
    <meta:user-defined meta:name="DC.title">Gemeente Utrechtse Heuvelrug, ingediende aanvraag omgevingsvergunning - Mevrouw van Vollenhovenpark 31, 3971CX Driebergen-Rijsenburg, Tijdelijk plaatsen stacaravan (RX2023-00001478, 5 juli 2023)</meta:user-defined>
    <meta:user-defined meta:name="DCTERMS.W3CDTF/DCTERMS.available">2023-07-10</meta:user-defined>
    <meta:user-defined meta:name="DCTERMS.W3CDTF/OVERHEIDop.jaargang">2023</meta:user-defined>
    <meta:user-defined meta:name="OVERHEIDop.publicationIssue">299880</meta:user-defined>
    <meta:user-defined meta:name="OVERHEIDop.GmbID/DC.identifier">gmb-2023-299880</meta:user-defined>
    <meta:user-defined meta:name="OVERHEIDop.versieInformatie"/>
  </office:meta>
</office:document-meta>
</file>