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eik aan Paarlowe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Paarloweg, sectie G nummer 287, 6077 NR Sint Odiliënberg: het kappen van een eik. Indieningsdatum: 24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nging beslistermijn voor het kappen van een eik aan Paarloweg te Sint Odiliën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88</meta:user-defined>
    <meta:user-defined meta:name="OVERHEIDop.GmbID/DC.identifier">gmb-2023-29988</meta:user-defined>
    <meta:user-defined meta:name="OVERHEIDop.versieInformatie"/>
  </office:meta>
</office:document-meta>
</file>