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62, 3702 BG Zeist, het renoveren van de huidige voeg ter versteviging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2, 3702 BG Zeist</text:p>
              </text:list-item>
              <text:list-item text:style-override="id1-3-2-1-1-3-2">
                <text:number>•</text:number>
                <text:p text:style-name="al">Omschrijving: het renoveren van de huidige voeg ter versteviging van het huis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3-00270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04</meta:user-defined>
    <meta:user-defined meta:name="DCTERMS.abstract">Projectomschrijving: renoveren van huidige voeg ter versteviging van het huis en voor behoud van een mooie uitstraling van het monument, Toelichting: -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62, 3702 BG Zeist, het renoveren van de huidige voeg ter versteviging van het huis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72</meta:user-defined>
    <meta:user-defined meta:name="OVERHEIDop.GmbID/DC.identifier">gmb-2023-299872</meta:user-defined>
    <meta:user-defined meta:name="OVERHEIDop.versieInformatie"/>
  </office:meta>
</office:document-meta>
</file>