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onsvlinderstraat 23, 3905 K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onsvlinderstraat 23, 3905 KL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1-2023  aangevraagd voor het realiseren van kamerverhuur voor de locatie Donsvlinderstraat 23, 3905 KL Veenendaal en is geregistreerd onder het nummer CLZ-0000996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98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966</meta:user-defined>
    <dc:language>nl</dc:language>
    <meta:user-defined meta:name="OVERHEIDop.locatietype/OVERHEIDop.gebiedsmarkering">Punt</meta:user-defined>
    <meta:user-defined meta:name="DC.title">Publicatie aanvraag omgevingsvergunning Donsvlinderstraat 23, 3905 KL Veenendaal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87</meta:user-defined>
    <meta:user-defined meta:name="OVERHEIDop.GmbID/DC.identifier">gmb-2023-29987</meta:user-defined>
    <meta:user-defined meta:name="OVERHEIDop.versieInformatie"/>
  </office:meta>
</office:document-meta>
</file>