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35, 4142 E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de gemeente een aanvraag omgevingsvergunning (regulier) ontvangen voor het perceel Tiendweg 35, 4142 EG Leerdam. De aanvraag is geregistreerd onder zaaknummer OVR-2023-002711. De aanvraag betreft het plaatsing van een dakkapel aan de achterzijde van Tiendweg 35 Leer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85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5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5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11</meta:user-defined>
    <meta:user-defined meta:name="DCTERMS.abstract">Projectomschrijving: Het plaatsen van een prefab dakkapel aan de achterzijde van de woning., Toelichting: -</meta:user-defined>
    <dc:language>nl</dc:language>
    <meta:user-defined meta:name="OVERHEIDop.locatietype/OVERHEIDop.gebiedsmarkering">Punt</meta:user-defined>
    <meta:user-defined meta:name="DC.title">Ingekomen aanvraag omgevingsvergunning Tiendweg 35, 4142 EG Leerdam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56</meta:user-defined>
    <meta:user-defined meta:name="OVERHEIDop.GmbID/DC.identifier">gmb-2023-299856</meta:user-defined>
    <meta:user-defined meta:name="OVERHEIDop.versieInformatie"/>
  </office:meta>
</office:document-meta>
</file>