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oetinchemseweg 46 in Varsseveld, voor het oprichten en in werking hebben van een onbemand tankstation (milieu).</text:p>
      <text:section text:name="zakelijke-mededeling_id1-3-2" text:style-name="zakelijke-mededeling">
        <text:section text:name="zakelijke-mededeling-tekst_id1-3-2-1" text:style-name="zakelijke-mededeling-tekst">
          <text:section text:name="tekst_id1-3-2-1-1" text:style-name="tekst">
            <text:p text:style-name="common-al">Op 5 juli 2023 heeft het college van Burgemeester en wethouders een ontwerpbeschikking verzonden naar aanleiding van de aanvraag voor een omgevingsvergunning. Het betreft het oprichten en in werking hebben van een onbemand tankstation (milieu) voor de inrichting gelegen aan de Doetinchemseweg 46 in Varsseveld. </text:p>
            <text:p text:style-name="common-al">
            <text:span text:style-name="nadrukvet">informatie</text:span>
          </text:p>
            <text:p text:style-name="common-al">De stukken liggen vanaf 13 juli 2023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985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5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5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omgevingsvergunning Doetinchemseweg 46 in Varsseveld, voor het oprichten en in werking hebben van een onbemand tankstation (milieu).</meta:user-defined>
    <meta:user-defined meta:name="DCTERMS.W3CDTF/DCTERMS.available">2023-07-10</meta:user-defined>
    <meta:user-defined meta:name="DCTERMS.W3CDTF/OVERHEIDop.jaargang">2023</meta:user-defined>
    <meta:user-defined meta:name="OVERHEIDop.publicationIssue">299852</meta:user-defined>
    <meta:user-defined meta:name="OVERHEIDop.GmbID/DC.identifier">gmb-2023-299852</meta:user-defined>
    <meta:user-defined meta:name="OVERHEIDop.versieInformatie"/>
  </office:meta>
</office:document-meta>
</file>