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 de Tempelier, Antwerpenlaan 20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2127 </text:p>
            <text:p text:style-name="common-al"> Omschrijving: horecabedrijf Cafe de Tempeli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werpenlaan 20 5628XE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8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127</meta:user-defined>
    <meta:user-defined meta:name="DCTERMS.abstract">horecabedrijf Cafe de Tempelier</meta:user-defined>
    <dc:language>nl</dc:language>
    <meta:user-defined meta:name="OVERHEIDop.locatietype/OVERHEIDop.gebiedsmarkering">Punt</meta:user-defined>
    <meta:user-defined meta:name="DC.title">Verlenging termijn: horecabedrijf Cafe de Tempelier, Antwerpenlaan 20 5628XE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48</meta:user-defined>
    <meta:user-defined meta:name="OVERHEIDop.GmbID/DC.identifier">gmb-2023-299848</meta:user-defined>
    <meta:user-defined meta:name="OVERHEIDop.versieInformatie"/>
  </office:meta>
</office:document-meta>
</file>