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Was 3, 6227SG Maastricht. Kennisgeving nieuwe aanvraag omgevingsvergunning, een legalisatie uitbreiding van een be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90</text:p>
            <text:p text:style-name="common-al">
            <text:span text:style-name="nadrukvet">Op de Was 3, 6227SG Maastricht</text:span>
          </text:p>
            <text:p text:style-name="common-al">
            <text:span text:style-name="nadrukvet">een legalisatie uitbreiding van een bestaand woonhuis</text:span>
          </text:p>
            <text:p text:style-name="common-al"/>
            <text:p text:style-name="common-al">
            <text:span text:style-name="nadrukvet">Datum ontvangst aanvraag:</text:span> 5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984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4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4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Op de Was 3, 6227SG Maastricht. Kennisgeving nieuwe aanvraag omgevingsvergunning, een legalisatie uitbreiding van een bestaand woonhuis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847</meta:user-defined>
    <meta:user-defined meta:name="OVERHEIDop.GmbID/DC.identifier">gmb-2023-299847</meta:user-defined>
    <meta:user-defined meta:name="OVERHEIDop.versieInformatie"/>
  </office:meta>
</office:document-meta>
</file>