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794583, Dreeslaan 22 2641T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794583</text:p>
            <text:p text:style-name="common-al">Locatie: Dreeslaan 22 2641TK Pijnacker</text:p>
            <text:p text:style-name="common-al">Datum besluit: 03-07-2023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984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855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Geweigerde omgevingsvergunning: 7794583, Dreeslaan 22 2641TK Pijnack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43</meta:user-defined>
    <meta:user-defined meta:name="OVERHEIDop.GmbID/DC.identifier">gmb-2023-299843</meta:user-defined>
    <meta:user-defined meta:name="OVERHEIDop.versieInformatie"/>
  </office:meta>
</office:document-meta>
</file>