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nthuizerstraat 23A - OMV.23.06.00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nthuizerstraat 23A, 3036CB, kappen van 1 boom. Het geanonimiseerde besluit is als bijlage toegevoegd aan de publicatie (datum besluit 03-07-2023, verzonden op 04-07-2023, dossiernummer OMV.23.06.0038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84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4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4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Benthuizerstraat 23A - OMV.23.06.00383</meta:user-defined>
    <meta:user-defined meta:name="DCTERMS.W3CDTF/DCTERMS.available">2023-07-10</meta:user-defined>
    <meta:user-defined meta:name="DCTERMS.W3CDTF/OVERHEIDop.jaargang">2023</meta:user-defined>
    <meta:user-defined meta:name="OVERHEIDop.externeBijlage">Benthuizerstraat 23A - OMV.23.06.00383|exb-2023-33565</meta:user-defined>
    <meta:user-defined meta:name="OVERHEIDop.publicationIssue">299842</meta:user-defined>
    <meta:user-defined meta:name="OVERHEIDop.GmbID/DC.identifier">gmb-2023-299842</meta:user-defined>
    <meta:user-defined meta:name="OVERHEIDop.versieInformatie"/>
  </office:meta>
</office:document-meta>
</file>