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wijziging/verlenging vergunning plaatsen van een vrachtwagen met kraan en afzetten werkterrein t.b.v. het plaatsen van een digitaal billboard, Keizer Karel V Sing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008 </text:p>
            <text:p text:style-name="common-al"> Omschrijving: aanvraag wijziging/verlenging vergunning plaatsen van een vrachtwagen met kraan en afzetten werkterrein t.b.v. het plaatsen van een digitaal billboar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 Karel V Singe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6-07-2023 </text:p>
            <text:p text:style-name="common-al"> Heeft u direct belang bij deze beslissing? Dan kunt u binnen zes weken, na 06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83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3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3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08</meta:user-defined>
    <meta:user-defined meta:name="DCTERMS.abstract">aanvraag wijziging/verlenging vergunning plaatsen van een vrachtwagen met kraan en afzetten werkterrein t.b.v. het plaatsen van een digitaal billboard</meta:user-defined>
    <dc:language>nl</dc:language>
    <meta:user-defined meta:name="OVERHEIDop.locatietype/OVERHEIDop.gebiedsmarkering">Punt</meta:user-defined>
    <meta:user-defined meta:name="DC.title">Besluit op aanvraag: aanvraag wijziging/verlenging vergunning plaatsen van een vrachtwagen met kraan en afzetten werkterrein t.b.v. het plaatsen van een digitaal billboard, Keizer Karel V Singel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34</meta:user-defined>
    <meta:user-defined meta:name="OVERHEIDop.GmbID/DC.identifier">gmb-2023-299834</meta:user-defined>
    <meta:user-defined meta:name="OVERHEIDop.versieInformatie"/>
  </office:meta>
</office:document-meta>
</file>