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straat 60, 4141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gemeente een aanvraag omgevingsvergunning (regulier) ontvangen voor het perceel Hoogstraat 60, 4141 BD Leerdam. De aanvraag is geregistreerd onder zaaknummer OVR-2023-002710. De aanvraag betreft het plaatsen van een steiger ten behoeve van onderhoud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82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10</meta:user-defined>
    <meta:user-defined meta:name="DCTERMS.abstract">Projectomschrijving: Plaatsen steiger, Toelichting: Ik wil alleen een melding doen wegens plaatsen steiger</meta:user-defined>
    <dc:language>nl</dc:language>
    <meta:user-defined meta:name="OVERHEIDop.locatietype/OVERHEIDop.gebiedsmarkering">Punt</meta:user-defined>
    <meta:user-defined meta:name="DC.title">Ingekomen aanvraag omgevingsvergunning Hoogstraat 60, 4141 BD Leerdam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24</meta:user-defined>
    <meta:user-defined meta:name="OVERHEIDop.GmbID/DC.identifier">gmb-2023-299824</meta:user-defined>
    <meta:user-defined meta:name="OVERHEIDop.versieInformatie"/>
  </office:meta>
</office:document-meta>
</file>