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herinrichting van Golfclub Toxandria, Veenstraat 89, 5124 NC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5-07-2023 een aanvraag omgevingsvergunning hebben ontvangen voor het herinrichting van Golfclub Toxandria op het adres Veenstraat 89, 5124 NC Molenschot (103638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82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2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2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381</meta:user-defined>
    <meta:user-defined meta:name="DCTERMS.abstract">Aanvraag omgevingsvergunning voor de herinrichting van Golfclub Toxandria, Veenstraat 89 te Molenschot</meta:user-defined>
    <dc:language>nl</dc:language>
    <meta:user-defined meta:name="OVERHEIDop.locatietype/OVERHEIDop.gebiedsmarkering">Punt</meta:user-defined>
    <meta:user-defined meta:name="DC.title">Ingekomen aanvraag omgevingsvergunning, het herinrichting van Golfclub Toxandria, Veenstraat 89, 5124 NC Molenschot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23</meta:user-defined>
    <meta:user-defined meta:name="OVERHEIDop.GmbID/DC.identifier">gmb-2023-299823</meta:user-defined>
    <meta:user-defined meta:name="OVERHEIDop.versieInformatie"/>
  </office:meta>
</office:document-meta>
</file>